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ans1" svg:font-family="'DejaVu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5010" number:language="en" number:country="AU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 fo:font-weight="bold"/>
    </style:style>
    <style:style style:name="ce2" style:family="table-cell" style:parent-style-name="Default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/>
    </style:style>
    <style:style style:name="ce3" style:family="table-cell" style:parent-style-name="Default" style:data-style-name="N111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 style:data-style-name="N5010"/>
    <style:style style:name="ce6" style:family="table-cell" style:parent-style-name="Default" style:data-style-name="N1"/>
    <style:style style:name="ce7" style:family="table-cell" style:parent-style-name="Default" style:data-style-name="N111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 fo:font-weight="normal"/>
    </style:style>
    <style:style style:name="gr1" style:family="graphic">
      <style:graphic-properties draw:ole-draw-aspect="1"/>
    </style:style>
  </office:automatic-styles>
  <office:body>
    <office:spreadsheet>
      <table:table table:name="Blad2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ce5"/>
        <table:table-column table:style-name="co3" table:default-cell-style-name="ce3"/>
        <table:table-column table:style-name="co2" table:default-cell-style-name="Default"/>
        <table:table-column table:style-name="co2" table:default-cell-style-name="ce5"/>
        <table:table-column table:style-name="co4" table:default-cell-style-name="ce3"/>
        <table:table-column table:style-name="co5" table:default-cell-style-name="ce7"/>
        <table:table-column table:style-name="co6" table:number-columns-repeated="4" table:default-cell-style-name="Default"/>
        <table:table-row table:style-name="ro1">
          <table:table-cell/>
          <table:table-cell table:style-name="ce2" office:value-type="string">
            <text:p>Price / Wp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Sun factor</text:p>
          </table:table-cell>
          <table:table-cell table:style-name="ce2" office:value-type="float" office:value="0.9">
            <text:p>0,9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PV Systeem Wp</text:p>
          </table:table-cell>
          <table:table-cell table:style-name="ce2" office:value-type="float" office:value="2500">
            <text:p>2500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Yield kWh</text:p>
          </table:table-cell>
          <table:table-cell table:style-name="ce2" table:formula="oooc:=[.C3]*[.C2]" office:value-type="float" office:value="2250">
            <text:p>2250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Investment</text:p>
          </table:table-cell>
          <table:table-cell table:style-name="ce3" table:formula="oooc:=[.C1]*[.C3]" office:value-type="currency" office:currency="EUR" office:value="12500">
            <text:p>€ 12.500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 office:value-type="string">
            <text:p>Scenario 1</text:p>
          </table:table-cell>
          <table:table-cell table:style-name="ce4" office:value-type="string">
            <text:p>Yearly</text:p>
          </table:table-cell>
          <table:table-cell table:style-name="ce1" office:value-type="string">
            <text:p>Savings</text:p>
          </table:table-cell>
          <table:table-cell table:style-name="ce1" office:value-type="string">
            <text:p>Scenario 2</text:p>
          </table:table-cell>
          <table:table-cell table:style-name="ce1" office:value-type="string">
            <text:p>Yearly</text:p>
          </table:table-cell>
          <table:table-cell table:style-name="ce1" office:value-type="string">
            <text:p>Savings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Year</text:p>
          </table:table-cell>
          <table:table-cell table:style-name="ce1" office:value-type="string">
            <text:p>Price / kWh</text:p>
          </table:table-cell>
          <table:table-cell table:style-name="ce1" office:value-type="string">
            <text:p>increase</text:p>
          </table:table-cell>
          <table:table-cell table:style-name="ce1" office:value-type="string">
            <text:p>Scenario 1</text:p>
          </table:table-cell>
          <table:table-cell table:style-name="ce1" office:value-type="string">
            <text:p>Price / kWh</text:p>
          </table:table-cell>
          <table:table-cell table:style-name="ce1" office:value-type="string">
            <text:p>Increase</text:p>
          </table:table-cell>
          <table:table-cell table:style-name="ce1" office:value-type="string">
            <text:p>Scenario2</text:p>
          </table:table-cell>
          <table:table-cell table:style-name="ce1" office:value-type="string">
            <text:p>Investment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percentage" office:value="0.07">
            <text:p>7%</text:p>
          </table:table-cell>
          <table:table-cell table:formula="oooc:=[.$C$4]*[.B9]" office:value-type="currency" office:currency="EUR" office:value="450">
            <text:p>€ 450</text:p>
          </table:table-cell>
          <table:table-cell table:style-name="ce2" table:formula="oooc:=199/1000" office:value-type="float" office:value="0.199">
            <text:p>0,2</text:p>
          </table:table-cell>
          <table:table-cell office:value-type="percentage" office:value="0.14">
            <text:p>14%</text:p>
          </table:table-cell>
          <table:table-cell table:formula="oooc:=[.$C$4]*[.E9]" office:value-type="currency" office:currency="EUR" office:value="447.75">
            <text:p>€ 44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[.B9]*(1+[.C9])" office:value-type="float" office:value="0.214">
            <text:p>0,21</text:p>
          </table:table-cell>
          <table:table-cell office:value-type="percentage" office:value="0.07">
            <text:p>7%</text:p>
          </table:table-cell>
          <table:table-cell table:formula="oooc:=[.$C$4]*[.B10]+[.D9]" office:value-type="currency" office:currency="EUR" office:value="931.5">
            <text:p>€ 932</text:p>
          </table:table-cell>
          <table:table-cell table:formula="oooc:=[.E9]*(1+[.F9])" office:value-type="float" office:value="0.22686">
            <text:p>0,23</text:p>
          </table:table-cell>
          <table:table-cell office:value-type="percentage" office:value="0.14">
            <text:p>14%</text:p>
          </table:table-cell>
          <table:table-cell table:formula="oooc:=[.$C$4]*[.E10]+[.G9]" office:value-type="currency" office:currency="EUR" office:value="958.185">
            <text:p>€ 958</text:p>
          </table:table-cell>
          <table:table-cell table:formula="oooc:=[.$C$1]*[.$C$3]" office:value-type="currency" office:currency="EUR" office:value="12500">
            <text:p>€ 12.500</text:p>
          </table:table-cell>
          <table:table-cell>
            <draw:frame table:end-cell-address="Blad2.O34" table:end-x="1.353cm" table:end-y="0.397cm" draw:z-index="0" draw:style-name="gr1" svg:width="13.001cm" svg:height="10.412cm" svg:x="1.302cm" svg:y="0.106cm">
              <draw:object draw:notify-on-update-of-ranges="Blad2.A8:Blad2.A33 Blad2.D8:Blad2.D33 Blad2.G8:Blad2.G33 Blad2.H8:Blad2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B10]*(1+[.C10])" office:value-type="float" office:value="0.22898">
            <text:p>0,23</text:p>
          </table:table-cell>
          <table:table-cell office:value-type="percentage" office:value="0.07">
            <text:p>7%</text:p>
          </table:table-cell>
          <table:table-cell table:formula="oooc:=[.$C$4]*[.B11]+[.D10]" office:value-type="currency" office:currency="EUR" office:value="1446.705">
            <text:p>€ 1.447</text:p>
          </table:table-cell>
          <table:table-cell table:formula="oooc:=[.E10]*(1+[.F10])" office:value-type="float" office:value="0.2586204">
            <text:p>0,26</text:p>
          </table:table-cell>
          <table:table-cell office:value-type="percentage" office:value="0.14">
            <text:p>14%</text:p>
          </table:table-cell>
          <table:table-cell table:formula="oooc:=[.$C$4]*[.E11]+[.G10]" office:value-type="currency" office:currency="EUR" office:value="1540.0809">
            <text:p>€ 1.54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ooc:=[.B11]*(1+[.C11])" office:value-type="float" office:value="0.2450086">
            <text:p>0,25</text:p>
          </table:table-cell>
          <table:table-cell office:value-type="percentage" office:value="0.07">
            <text:p>7%</text:p>
          </table:table-cell>
          <table:table-cell table:formula="oooc:=[.$C$4]*[.B12]+[.D11]" office:value-type="currency" office:currency="EUR" office:value="1997.97435">
            <text:p>€ 1.998</text:p>
          </table:table-cell>
          <table:table-cell table:formula="oooc:=[.E11]*(1+[.F11])" office:value-type="float" office:value="0.294827256">
            <text:p>0,29</text:p>
          </table:table-cell>
          <table:table-cell office:value-type="percentage" office:value="0.14">
            <text:p>14%</text:p>
          </table:table-cell>
          <table:table-cell table:formula="oooc:=[.$C$4]*[.E12]+[.G11]" office:value-type="currency" office:currency="EUR" office:value="2203.442226">
            <text:p>€ 2.203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ooc:=[.B12]*(1+[.C12])" office:value-type="float" office:value="0.262159202">
            <text:p>0,26</text:p>
          </table:table-cell>
          <table:table-cell office:value-type="percentage" office:value="0.07">
            <text:p>7%</text:p>
          </table:table-cell>
          <table:table-cell table:formula="oooc:=[.$C$4]*[.B13]+[.D12]" office:value-type="currency" office:currency="EUR" office:value="2587.8325545">
            <text:p>€ 2.588</text:p>
          </table:table-cell>
          <table:table-cell table:formula="oooc:=[.E12]*(1+[.F12])" office:value-type="float" office:value="0.33610307184">
            <text:p>0,34</text:p>
          </table:table-cell>
          <table:table-cell office:value-type="percentage" office:value="0.14">
            <text:p>14%</text:p>
          </table:table-cell>
          <table:table-cell table:formula="oooc:=[.$C$4]*[.E13]+[.G12]" office:value-type="currency" office:currency="EUR" office:value="2959.67413764">
            <text:p>€ 2.96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[.B13]*(1+[.C13])" office:value-type="float" office:value="0.28051034614">
            <text:p>0,28</text:p>
          </table:table-cell>
          <table:table-cell office:value-type="percentage" office:value="0.07">
            <text:p>7%</text:p>
          </table:table-cell>
          <table:table-cell table:formula="oooc:=[.$C$4]*[.B14]+[.D13]" office:value-type="currency" office:currency="EUR" office:value="3218.980833315">
            <text:p>€ 3.219</text:p>
          </table:table-cell>
          <table:table-cell table:formula="oooc:=[.E13]*(1+[.F13])" office:value-type="float" office:value="0.3831575018976">
            <text:p>0,38</text:p>
          </table:table-cell>
          <table:table-cell office:value-type="percentage" office:value="0.14">
            <text:p>14%</text:p>
          </table:table-cell>
          <table:table-cell table:formula="oooc:=[.$C$4]*[.E14]+[.G13]" office:value-type="currency" office:currency="EUR" office:value="3821.7785169096">
            <text:p>€ 3.822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ooc:=[.B14]*(1+[.C14])" office:value-type="float" office:value="0.3001460703698">
            <text:p>0,3</text:p>
          </table:table-cell>
          <table:table-cell office:value-type="percentage" office:value="0.07">
            <text:p>7%</text:p>
          </table:table-cell>
          <table:table-cell table:formula="oooc:=[.$C$4]*[.B15]+[.D14]" office:value-type="currency" office:currency="EUR" office:value="3894.30949164705">
            <text:p>€ 3.894</text:p>
          </table:table-cell>
          <table:table-cell table:formula="oooc:=[.E14]*(1+[.F14])" office:value-type="float" office:value="0.436799552163264">
            <text:p>0,44</text:p>
          </table:table-cell>
          <table:table-cell office:value-type="percentage" office:value="0.14">
            <text:p>14%</text:p>
          </table:table-cell>
          <table:table-cell table:formula="oooc:=[.$C$4]*[.E15]+[.G14]" office:value-type="currency" office:currency="EUR" office:value="4804.57750927695">
            <text:p>€ 4.805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ooc:=[.B15]*(1+[.C15])" office:value-type="float" office:value="0.321156295295686">
            <text:p>0,32</text:p>
          </table:table-cell>
          <table:table-cell office:value-type="percentage" office:value="0.07">
            <text:p>7%</text:p>
          </table:table-cell>
          <table:table-cell table:formula="oooc:=[.$C$4]*[.B16]+[.D15]" office:value-type="currency" office:currency="EUR" office:value="4616.91115606234">
            <text:p>€ 4.617</text:p>
          </table:table-cell>
          <table:table-cell table:formula="oooc:=[.E15]*(1+[.F15])" office:value-type="float" office:value="0.497951489466121">
            <text:p>0,5</text:p>
          </table:table-cell>
          <table:table-cell office:value-type="percentage" office:value="0.14">
            <text:p>14%</text:p>
          </table:table-cell>
          <table:table-cell table:formula="oooc:=[.$C$4]*[.E16]+[.G15]" office:value-type="currency" office:currency="EUR" office:value="5924.96836057572">
            <text:p>€ 5.925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ooc:=[.B16]*(1+[.C16])" office:value-type="float" office:value="0.343637235966384">
            <text:p>0,34</text:p>
          </table:table-cell>
          <table:table-cell office:value-type="percentage" office:value="0.07">
            <text:p>7%</text:p>
          </table:table-cell>
          <table:table-cell table:formula="oooc:=[.$C$4]*[.B17]+[.D16]" office:value-type="currency" office:currency="EUR" office:value="5390.09493698671">
            <text:p>€ 5.390</text:p>
          </table:table-cell>
          <table:table-cell table:formula="oooc:=[.E16]*(1+[.F16])" office:value-type="float" office:value="0.567664697991378">
            <text:p>0,57</text:p>
          </table:table-cell>
          <table:table-cell office:value-type="percentage" office:value="0.14">
            <text:p>14%</text:p>
          </table:table-cell>
          <table:table-cell table:formula="oooc:=[.$C$4]*[.E17]+[.G16]" office:value-type="currency" office:currency="EUR" office:value="7202.21393105632">
            <text:p>€ 7.202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[.B17]*(1+[.C17])" office:value-type="float" office:value="0.367691842484031">
            <text:p>0,37</text:p>
          </table:table-cell>
          <table:table-cell office:value-type="percentage" office:value="0.07">
            <text:p>7%</text:p>
          </table:table-cell>
          <table:table-cell table:formula="oooc:=[.$C$4]*[.B18]+[.D17]" office:value-type="currency" office:currency="EUR" office:value="6217.40158257578">
            <text:p>€ 6.217</text:p>
          </table:table-cell>
          <table:table-cell table:formula="oooc:=[.E17]*(1+[.F17])" office:value-type="float" office:value="0.647137755710172">
            <text:p>0,65</text:p>
          </table:table-cell>
          <table:table-cell office:value-type="percentage" office:value="0.14">
            <text:p>14%</text:p>
          </table:table-cell>
          <table:table-cell table:formula="oooc:=[.$C$4]*[.E18]+[.G17]" office:value-type="currency" office:currency="EUR" office:value="8658.27388140421">
            <text:p>€ 8.65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[.B18]*(1+[.C18])" office:value-type="float" office:value="0.393430271457913">
            <text:p>0,39</text:p>
          </table:table-cell>
          <table:table-cell office:value-type="percentage" office:value="0.07">
            <text:p>7%</text:p>
          </table:table-cell>
          <table:table-cell table:formula="oooc:=[.$C$4]*[.B19]+[.D18]" office:value-type="currency" office:currency="EUR" office:value="7102.61969335608">
            <text:p>€ 7.103</text:p>
          </table:table-cell>
          <table:table-cell table:formula="oooc:=[.E18]*(1+[.F18])" office:value-type="float" office:value="0.737737041509596">
            <text:p>0,74</text:p>
          </table:table-cell>
          <table:table-cell office:value-type="percentage" office:value="0.14">
            <text:p>14%</text:p>
          </table:table-cell>
          <table:table-cell table:formula="oooc:=[.$C$4]*[.E19]+[.G18]" office:value-type="currency" office:currency="EUR" office:value="10318.1822248008">
            <text:p>€ 10.31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ooc:=[.B19]*(1+[.C19])" office:value-type="float" office:value="0.420970390459967">
            <text:p>0,42</text:p>
          </table:table-cell>
          <table:table-cell office:value-type="percentage" office:value="0.07">
            <text:p>7%</text:p>
          </table:table-cell>
          <table:table-cell table:formula="oooc:=[.$C$4]*[.B20]+[.D19]" office:value-type="currency" office:currency="EUR" office:value="8049.80307189101">
            <text:p>€ 8.050</text:p>
          </table:table-cell>
          <table:table-cell table:formula="oooc:=[.E19]*(1+[.F19])" office:value-type="float" office:value="0.841020227320939">
            <text:p>0,84</text:p>
          </table:table-cell>
          <table:table-cell office:value-type="percentage" office:value="0.14">
            <text:p>14%</text:p>
          </table:table-cell>
          <table:table-cell table:formula="oooc:=[.$C$4]*[.E20]+[.G19]" office:value-type="currency" office:currency="EUR" office:value="12210.4777362729">
            <text:p>€ 12.21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ooc:=[.B20]*(1+[.C20])" office:value-type="float" office:value="0.450438317792165">
            <text:p>0,45</text:p>
          </table:table-cell>
          <table:table-cell office:value-type="percentage" office:value="0.07">
            <text:p>7%</text:p>
          </table:table-cell>
          <table:table-cell table:formula="oooc:=[.$C$4]*[.B21]+[.D20]" office:value-type="currency" office:currency="EUR" office:value="9063.28928692338">
            <text:p>€ 9.063</text:p>
          </table:table-cell>
          <table:table-cell table:formula="oooc:=[.E20]*(1+[.F20])" office:value-type="float" office:value="0.958763059145871">
            <text:p>0,96</text:p>
          </table:table-cell>
          <table:table-cell office:value-type="percentage" office:value="0.14">
            <text:p>14%</text:p>
          </table:table-cell>
          <table:table-cell table:formula="oooc:=[.$C$4]*[.E21]+[.G20]" office:value-type="currency" office:currency="EUR" office:value="14367.6946193511">
            <text:p>€ 14.36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ooc:=[.B21]*(1+[.C21])" office:value-type="float" office:value="0.481969000037616">
            <text:p>0,48</text:p>
          </table:table-cell>
          <table:table-cell office:value-type="percentage" office:value="0.07">
            <text:p>7%</text:p>
          </table:table-cell>
          <table:table-cell table:formula="oooc:=[.$C$4]*[.B22]+[.D21]" office:value-type="currency" office:currency="EUR" office:value="10147.719537008">
            <text:p>€ 10.148</text:p>
          </table:table-cell>
          <table:table-cell table:formula="oooc:=[.E21]*(1+[.F21])" office:value-type="float" office:value="1.09298988742629">
            <text:p>1,09</text:p>
          </table:table-cell>
          <table:table-cell office:value-type="percentage" office:value="0.14">
            <text:p>14%</text:p>
          </table:table-cell>
          <table:table-cell table:formula="oooc:=[.$C$4]*[.E22]+[.G21]" office:value-type="currency" office:currency="EUR" office:value="16826.9218660603">
            <text:p>€ 16.827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ooc:=[.B22]*(1+[.C22])" office:value-type="float" office:value="0.51570683004025">
            <text:p>0,52</text:p>
          </table:table-cell>
          <table:table-cell office:value-type="percentage" office:value="0.07">
            <text:p>7%</text:p>
          </table:table-cell>
          <table:table-cell table:formula="oooc:=[.$C$4]*[.B23]+[.D22]" office:value-type="currency" office:currency="EUR" office:value="11308.0599045986">
            <text:p>€ 11.308</text:p>
          </table:table-cell>
          <table:table-cell table:formula="oooc:=[.E22]*(1+[.F22])" office:value-type="float" office:value="1.24600847166597">
            <text:p>1,25</text:p>
          </table:table-cell>
          <table:table-cell office:value-type="percentage" office:value="0.14">
            <text:p>14%</text:p>
          </table:table-cell>
          <table:table-cell table:formula="oooc:=[.$C$4]*[.E23]+[.G22]" office:value-type="currency" office:currency="EUR" office:value="19630.4409273087">
            <text:p>€ 19.63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ooc:=[.B23]*(1+[.C23])" office:value-type="float" office:value="0.551806308143067">
            <text:p>0,55</text:p>
          </table:table-cell>
          <table:table-cell office:value-type="percentage" office:value="0.07">
            <text:p>7%</text:p>
          </table:table-cell>
          <table:table-cell table:formula="oooc:=[.$C$4]*[.B24]+[.D23]" office:value-type="currency" office:currency="EUR" office:value="12549.6240979205">
            <text:p>€ 12.550</text:p>
          </table:table-cell>
          <table:table-cell table:formula="oooc:=[.E23]*(1+[.F23])" office:value-type="float" office:value="1.42044965769921">
            <text:p>1,42</text:p>
          </table:table-cell>
          <table:table-cell office:value-type="percentage" office:value="0.14">
            <text:p>14%</text:p>
          </table:table-cell>
          <table:table-cell table:formula="oooc:=[.$C$4]*[.E24]+[.G23]" office:value-type="currency" office:currency="EUR" office:value="22826.4526571319">
            <text:p>€ 22.826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ooc:=[.B24]*(1+[.C24])" office:value-type="float" office:value="0.590432749713082">
            <text:p>0,59</text:p>
          </table:table-cell>
          <table:table-cell office:value-type="percentage" office:value="0.07">
            <text:p>7%</text:p>
          </table:table-cell>
          <table:table-cell table:formula="oooc:=[.$C$4]*[.B25]+[.D24]" office:value-type="currency" office:currency="EUR" office:value="13878.0977847749">
            <text:p>€ 13.878</text:p>
          </table:table-cell>
          <table:table-cell table:formula="oooc:=[.E24]*(1+[.F24])" office:value-type="float" office:value="1.6193126097771">
            <text:p>1,62</text:p>
          </table:table-cell>
          <table:table-cell office:value-type="percentage" office:value="0.14">
            <text:p>14%</text:p>
          </table:table-cell>
          <table:table-cell table:formula="oooc:=[.$C$4]*[.E25]+[.G24]" office:value-type="currency" office:currency="EUR" office:value="26469.9060291304">
            <text:p>€ 26.47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ooc:=[.B25]*(1+[.C25])" office:value-type="float" office:value="0.631763042192998">
            <text:p>0,63</text:p>
          </table:table-cell>
          <table:table-cell office:value-type="percentage" office:value="0.07">
            <text:p>7%</text:p>
          </table:table-cell>
          <table:table-cell table:formula="oooc:=[.$C$4]*[.B26]+[.D25]" office:value-type="currency" office:currency="EUR" office:value="15299.5646297092">
            <text:p>€ 15.300</text:p>
          </table:table-cell>
          <table:table-cell table:formula="oooc:=[.E25]*(1+[.F25])" office:value-type="float" office:value="1.84601637514589">
            <text:p>1,85</text:p>
          </table:table-cell>
          <table:table-cell office:value-type="percentage" office:value="0.14">
            <text:p>14%</text:p>
          </table:table-cell>
          <table:table-cell table:formula="oooc:=[.$C$4]*[.E26]+[.G25]" office:value-type="currency" office:currency="EUR" office:value="30623.4428732087">
            <text:p>€ 30.623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ooc:=[.B26]*(1+[.C26])" office:value-type="float" office:value="0.675986455146508">
            <text:p>0,68</text:p>
          </table:table-cell>
          <table:table-cell office:value-type="percentage" office:value="0.07">
            <text:p>7%</text:p>
          </table:table-cell>
          <table:table-cell table:formula="oooc:=[.$C$4]*[.B27]+[.D26]" office:value-type="currency" office:currency="EUR" office:value="16820.5341537888">
            <text:p>€ 16.821</text:p>
          </table:table-cell>
          <table:table-cell table:formula="oooc:=[.E26]*(1+[.F26])" office:value-type="float" office:value="2.10445866766632">
            <text:p>2,1</text:p>
          </table:table-cell>
          <table:table-cell office:value-type="percentage" office:value="0.14">
            <text:p>14%</text:p>
          </table:table-cell>
          <table:table-cell table:formula="oooc:=[.$C$4]*[.E27]+[.G26]" office:value-type="currency" office:currency="EUR" office:value="35358.4748754579">
            <text:p>€ 35.35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ooc:=[.B27]*(1+[.C27])" office:value-type="float" office:value="0.723305507006763">
            <text:p>0,72</text:p>
          </table:table-cell>
          <table:table-cell office:value-type="percentage" office:value="0.07">
            <text:p>7%</text:p>
          </table:table-cell>
          <table:table-cell table:formula="oooc:=[.$C$4]*[.B28]+[.D27]" office:value-type="currency" office:currency="EUR" office:value="18447.971544554">
            <text:p>€ 18.448</text:p>
          </table:table-cell>
          <table:table-cell table:formula="oooc:=[.E27]*(1+[.F27])" office:value-type="float" office:value="2.3990828811396">
            <text:p>2,4</text:p>
          </table:table-cell>
          <table:table-cell office:value-type="percentage" office:value="0.14">
            <text:p>14%</text:p>
          </table:table-cell>
          <table:table-cell table:formula="oooc:=[.$C$4]*[.E28]+[.G27]" office:value-type="currency" office:currency="EUR" office:value="40756.411358022">
            <text:p>€ 40.756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ooc:=[.B28]*(1+[.C28])" office:value-type="float" office:value="0.773936892497237">
            <text:p>0,77</text:p>
          </table:table-cell>
          <table:table-cell office:value-type="percentage" office:value="0.07">
            <text:p>7%</text:p>
          </table:table-cell>
          <table:table-cell table:formula="oooc:=[.$C$4]*[.B29]+[.D28]" office:value-type="currency" office:currency="EUR" office:value="20189.3295526728">
            <text:p>€ 20.189</text:p>
          </table:table-cell>
          <table:table-cell table:formula="oooc:=[.E28]*(1+[.F28])" office:value-type="float" office:value="2.73495448449915">
            <text:p>2,73</text:p>
          </table:table-cell>
          <table:table-cell office:value-type="percentage" office:value="0.14">
            <text:p>14%</text:p>
          </table:table-cell>
          <table:table-cell table:formula="oooc:=[.$C$4]*[.E29]+[.G28]" office:value-type="currency" office:currency="EUR" office:value="46910.0589481451">
            <text:p>€ 46.91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ooc:=[.B29]*(1+[.C29])" office:value-type="float" office:value="0.828112474972043">
            <text:p>0,83</text:p>
          </table:table-cell>
          <table:table-cell office:value-type="percentage" office:value="0.07">
            <text:p>7%</text:p>
          </table:table-cell>
          <table:table-cell table:formula="oooc:=[.$C$4]*[.B30]+[.D29]" office:value-type="currency" office:currency="EUR" office:value="22052.5826213599">
            <text:p>€ 22.053</text:p>
          </table:table-cell>
          <table:table-cell table:formula="oooc:=[.E29]*(1+[.F29])" office:value-type="float" office:value="3.11784811232903">
            <text:p>3,12</text:p>
          </table:table-cell>
          <table:table-cell office:value-type="percentage" office:value="0.14">
            <text:p>14%</text:p>
          </table:table-cell>
          <table:table-cell table:formula="oooc:=[.$C$4]*[.E30]+[.G29]" office:value-type="currency" office:currency="EUR" office:value="53925.2172008854">
            <text:p>€ 53.925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ooc:=[.B30]*(1+[.C30])" office:value-type="float" office:value="0.886080348220086">
            <text:p>0,89</text:p>
          </table:table-cell>
          <table:table-cell office:value-type="percentage" office:value="0.07">
            <text:p>7%</text:p>
          </table:table-cell>
          <table:table-cell table:formula="oooc:=[.$C$4]*[.B31]+[.D30]" office:value-type="currency" office:currency="EUR" office:value="24046.2634048551">
            <text:p>€ 24.046</text:p>
          </table:table-cell>
          <table:table-cell table:formula="oooc:=[.E30]*(1+[.F30])" office:value-type="float" office:value="3.5543468480551">
            <text:p>3,55</text:p>
          </table:table-cell>
          <table:table-cell office:value-type="percentage" office:value="0.14">
            <text:p>14%</text:p>
          </table:table-cell>
          <table:table-cell table:formula="oooc:=[.$C$4]*[.E31]+[.G30]" office:value-type="currency" office:currency="EUR" office:value="61922.4976090094">
            <text:p>€ 61.922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[.B31]*(1+[.C31])" office:value-type="float" office:value="0.948105972595492">
            <text:p>0,95</text:p>
          </table:table-cell>
          <table:table-cell office:value-type="percentage" office:value="0.07">
            <text:p>7%</text:p>
          </table:table-cell>
          <table:table-cell table:formula="oooc:=[.$C$4]*[.B32]+[.D31]" office:value-type="currency" office:currency="EUR" office:value="26179.501843195">
            <text:p>€ 26.180</text:p>
          </table:table-cell>
          <table:table-cell table:formula="oooc:=[.E31]*(1+[.F31])" office:value-type="float" office:value="4.05195540678281">
            <text:p>4,05</text:p>
          </table:table-cell>
          <table:table-cell office:value-type="percentage" office:value="0.14">
            <text:p>14%</text:p>
          </table:table-cell>
          <table:table-cell table:formula="oooc:=[.$C$4]*[.E32]+[.G31]" office:value-type="currency" office:currency="EUR" office:value="71039.3972742707">
            <text:p>€ 71.039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[.B32]*(1+[.C32])" office:value-type="float" office:value="1.01447339067718">
            <text:p>1,01</text:p>
          </table:table-cell>
          <table:table-cell office:value-type="percentage" office:value="0.07">
            <text:p>7%</text:p>
          </table:table-cell>
          <table:table-cell table:formula="oooc:=[.$C$4]*[.B33]+[.D32]" office:value-type="currency" office:currency="EUR" office:value="28462.0669722186">
            <text:p>€ 28.462</text:p>
          </table:table-cell>
          <table:table-cell table:formula="oooc:=[.E32]*(1+[.F32])" office:value-type="float" office:value="4.6192291637324">
            <text:p>4,62</text:p>
          </table:table-cell>
          <table:table-cell office:value-type="percentage" office:value="0.14">
            <text:p>14%</text:p>
          </table:table-cell>
          <table:table-cell table:formula="oooc:=[.$C$4]*[.E33]+[.G32]" office:value-type="currency" office:currency="EUR" office:value="81432.6628926686">
            <text:p>€ 81.433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/>
          <table:table-cell table:style-name="ce4" office:value-type="string">
            <text:p>Savings</text:p>
          </table:table-cell>
          <table:table-cell table:style-name="Default" table:formula="oooc:=[.D33]-[.$C$5]" office:value-type="currency" office:currency="EUR" office:value="15962.0669722186">
            <text:p>€ 15.962</text:p>
          </table:table-cell>
          <table:table-cell/>
          <table:table-cell table:style-name="ce4" office:value-type="string">
            <text:p>Savings</text:p>
          </table:table-cell>
          <table:table-cell table:style-name="Default" table:formula="oooc:=[.G33]-[.$C$5]" office:value-type="currency" office:currency="EUR" office:value="68932.6628926686">
            <text:p>€ 68.93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/>
          <table:table-cell table:style-name="ce4" office:value-type="string">
            <text:p>Factor</text:p>
          </table:table-cell>
          <table:table-cell table:style-name="ce6" table:formula="oooc:=[.D33]/[.$C$5]" office:value-type="float" office:value="2.27696535777749">
            <text:p>2</text:p>
          </table:table-cell>
          <table:table-cell/>
          <table:table-cell table:style-name="ce4" office:value-type="string">
            <text:p>Factor</text:p>
          </table:table-cell>
          <table:table-cell table:style-name="ce6" table:formula="oooc:=[.G33]/[.$C$5]" office:value-type="float" office:value="6.51461303141349">
            <text:p>7</text:p>
          </table:table-cell>
          <table:table-cell table:style-name="Default"/>
          <table:table-cell table:number-columns-repeated="4"/>
        </table:table-row>
        <table:table-row table:style-name="ro1" table:number-rows-repeated="6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</table:table>
      <table:table table:name="Blad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ans1" svg:font-family="'DejaVu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A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">
      <number:text/>
    </number:number-style>
    <number:number-style style:name="N109">
      <number:number number:decimal-places="1"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8">18-08-2008</text:date>, <text:time>15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 </text:p>
      </style:header>
      <style:header-left style:display="false"/>
      <style:footer>
        <text:p><text:sheet-name>???</text:sheet-name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Unknown</meta:initial-creator>
    <meta:creation-date>2006-07-23T20:46:34</meta:creation-date>
    <dc:date>2008-08-18T15:12:50</dc:date>
    <dc:language>en-AU</dc:language>
    <meta:editing-cycles>24</meta:editing-cycles>
    <meta:editing-duration>PT4H18M16S</meta:editing-duration>
    <meta:user-defined meta:name="Info 1"/>
    <meta:user-defined meta:name="Info 2"/>
    <meta:user-defined meta:name="Info 3"/>
    <meta:user-defined meta:name="Info 4"/>
    <meta:document-statistic meta:table-count="2" meta:cell-count="2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11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1000003814697pt" style:font-family-asian="'DejaVu Sans'" style:font-family-generic-asian="system" style:font-pitch-asian="variable" style:font-size-asian="19.1000003814697pt" style:font-family-complex="'DejaVu Sans'" style:font-family-generic-complex="system" style:font-pitch-complex="variable" style:font-size-complex="19.1000003814697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4" style:family="chart">
      <style:chart-properties chart:japanese-candle-stick="false" chart:three-dimensional="false" chart:deep="false" chart:lines="true" chart:interpolation="b-spline" chart:symbol-type="none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3.3000001907349pt" style:font-family-asian="'DejaVu Sans'" style:font-family-generic-asian="system" style:font-pitch-asian="variable" style:font-size-asian="13.3000001907349pt" style:font-family-complex="'DejaVu Sans'" style:font-family-generic-complex="system" style:font-pitch-complex="variable" style:font-size-complex="13.3000001907349pt"/>
    </style:style>
    <style:style style:name="ch7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800080" draw:marker-start-width="0.43cm" draw:marker-end-width="0.43cm" svg:stroke-opacity="50%" draw:fill-color="#800080" dr3d:edge-rounding="0%" dr3d:backface-culling="disabled"/>
      <style:text-properties fo:font-family="'Nimbus Sans L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0000" draw:marker-start-width="0.23cm" draw:marker-end-width="0.23cm" svg:stroke-opacity="50%" draw:fill-color="#666666" dr3d:edge-rounding="0%" dr3d:backface-culling="disabled"/>
      <style:text-properties fo:font-family="'Nimbus Sans L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3deb3d" draw:marker-start-width="0.43cm" draw:marker-end-width="0.43cm" draw:fill-color="#6b4794" dr3d:edge-rounding="0%" dr3d:backface-culling="disabled"/>
      <style:text-properties fo:font-family="'Nimbus Sans L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3.002cm" svg:height="10.413cm" chart:class="chart:scatter" chart:style-name="ch1">
        <chart:title svg:x="5.301cm" svg:y="0.208cm" chart:style-name="ch2">
          <text:p>Savings</text:p>
        </chart:title>
        <chart:legend chart:legend-position="end" svg:x="10.638cm" svg:y="4.443cm" chart:style-name="ch3"/>
        <chart:plot-area chart:style-name="ch4" table:cell-range-address="Blad2.$A$8:.$A$33 Blad2.$D$8:.$D$33 Blad2.$G$8:.$G$33 Blad2.$H$8:.$H$33" chart:data-source-has-labels="row" chart:table-number-list="0 0 0 0" svg:x="0.26cm" svg:y="1.454cm" svg:width="9.859cm" svg:height="8.751cm">
          <chart:axis chart:dimension="x" chart:name="primary-x" chart:style-name="ch5">
            <chart:title svg:x="5.492cm" svg:y="9.612cm" chart:style-name="ch6">
              <text:p>Years</text:p>
            </chart:title>
            <chart:categories table:cell-range-address="local-table.A2:.A26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25"/>
          </chart:series>
          <chart:series chart:style-name="ch9">
            <chart:data-point chart:repeated="25"/>
          </chart:series>
          <chart:series chart:style-name="ch10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</table:table-cell>
              <table:table-cell office:value-type="string">
                <text:p>Scenario 1</text:p>
              </table:table-cell>
              <table:table-cell office:value-type="string">
                <text:p>Scenario2</text:p>
              </table:table-cell>
              <table:table-cell office:value-type="string">
                <text:p>Investment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  <table:table-cell office:value-type="float" office:value="450">
                <text:p>450</text:p>
              </table:table-cell>
              <table:table-cell office:value-type="float" office:value="447.75">
                <text:p>447.75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">
                <text:p>2</text:p>
              </table:table-cell>
              <table:table-cell office:value-type="float" office:value="931.5">
                <text:p>931.5</text:p>
              </table:table-cell>
              <table:table-cell office:value-type="float" office:value="958.185">
                <text:p>958.185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">
                <text:p>3</text:p>
              </table:table-cell>
              <table:table-cell office:value-type="float" office:value="1446.705">
                <text:p>1446.705</text:p>
              </table:table-cell>
              <table:table-cell office:value-type="float" office:value="1540.0809">
                <text:p>1540.080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997.97435">
                <text:p>1997.97435</text:p>
              </table:table-cell>
              <table:table-cell office:value-type="float" office:value="2203.442226">
                <text:p>2203.442226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  <table:table-cell office:value-type="float" office:value="2587.8325545">
                <text:p>2587.8325545</text:p>
              </table:table-cell>
              <table:table-cell office:value-type="float" office:value="2959.67413764">
                <text:p>2959.6741376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">
                <text:p>6</text:p>
              </table:table-cell>
              <table:table-cell office:value-type="float" office:value="3218.980833315">
                <text:p>3218.980833315</text:p>
              </table:table-cell>
              <table:table-cell office:value-type="float" office:value="3821.7785169096">
                <text:p>3821.7785169096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">
                <text:p>7</text:p>
              </table:table-cell>
              <table:table-cell office:value-type="float" office:value="3894.30949164705">
                <text:p>3894.30949164705</text:p>
              </table:table-cell>
              <table:table-cell office:value-type="float" office:value="4804.57750927695">
                <text:p>4804.57750927695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4616.91115606234">
                <text:p>4616.91115606234</text:p>
              </table:table-cell>
              <table:table-cell office:value-type="float" office:value="5924.96836057572">
                <text:p>5924.9683605757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">
                <text:p>9</text:p>
              </table:table-cell>
              <table:table-cell office:value-type="float" office:value="5390.09493698671">
                <text:p>5390.09493698671</text:p>
              </table:table-cell>
              <table:table-cell office:value-type="float" office:value="7202.21393105632">
                <text:p>7202.2139310563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6217.40158257578">
                <text:p>6217.40158257578</text:p>
              </table:table-cell>
              <table:table-cell office:value-type="float" office:value="8658.27388140421">
                <text:p>8658.27388140421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1">
                <text:p>11</text:p>
              </table:table-cell>
              <table:table-cell office:value-type="float" office:value="7102.61969335608">
                <text:p>7102.61969335608</text:p>
              </table:table-cell>
              <table:table-cell office:value-type="float" office:value="10318.1822248008">
                <text:p>10318.1822248008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2">
                <text:p>12</text:p>
              </table:table-cell>
              <table:table-cell office:value-type="float" office:value="8049.80307189101">
                <text:p>8049.80307189101</text:p>
              </table:table-cell>
              <table:table-cell office:value-type="float" office:value="12210.4777362729">
                <text:p>12210.477736272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3">
                <text:p>13</text:p>
              </table:table-cell>
              <table:table-cell office:value-type="float" office:value="9063.28928692338">
                <text:p>9063.28928692338</text:p>
              </table:table-cell>
              <table:table-cell office:value-type="float" office:value="14367.6946193511">
                <text:p>14367.6946193511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4">
                <text:p>14</text:p>
              </table:table-cell>
              <table:table-cell office:value-type="float" office:value="10147.719537008">
                <text:p>10147.719537008</text:p>
              </table:table-cell>
              <table:table-cell office:value-type="float" office:value="16826.9218660603">
                <text:p>16826.9218660603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5">
                <text:p>15</text:p>
              </table:table-cell>
              <table:table-cell office:value-type="float" office:value="11308.0599045986">
                <text:p>11308.0599045986</text:p>
              </table:table-cell>
              <table:table-cell office:value-type="float" office:value="19630.4409273087">
                <text:p>19630.4409273087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6">
                <text:p>16</text:p>
              </table:table-cell>
              <table:table-cell office:value-type="float" office:value="12549.6240979205">
                <text:p>12549.6240979205</text:p>
              </table:table-cell>
              <table:table-cell office:value-type="float" office:value="22826.4526571319">
                <text:p>22826.452657131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7">
                <text:p>17</text:p>
              </table:table-cell>
              <table:table-cell office:value-type="float" office:value="13878.0977847749">
                <text:p>13878.0977847749</text:p>
              </table:table-cell>
              <table:table-cell office:value-type="float" office:value="26469.9060291304">
                <text:p>26469.906029130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8">
                <text:p>18</text:p>
              </table:table-cell>
              <table:table-cell office:value-type="float" office:value="15299.5646297092">
                <text:p>15299.5646297092</text:p>
              </table:table-cell>
              <table:table-cell office:value-type="float" office:value="30623.4428732087">
                <text:p>30623.4428732087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9">
                <text:p>19</text:p>
              </table:table-cell>
              <table:table-cell office:value-type="float" office:value="16820.5341537888">
                <text:p>16820.5341537888</text:p>
              </table:table-cell>
              <table:table-cell office:value-type="float" office:value="35358.4748754579">
                <text:p>35358.474875457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0">
                <text:p>20</text:p>
              </table:table-cell>
              <table:table-cell office:value-type="float" office:value="18447.971544554">
                <text:p>18447.971544554</text:p>
              </table:table-cell>
              <table:table-cell office:value-type="float" office:value="40756.411358022">
                <text:p>40756.41135802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1">
                <text:p>21</text:p>
              </table:table-cell>
              <table:table-cell office:value-type="float" office:value="20189.3295526728">
                <text:p>20189.3295526728</text:p>
              </table:table-cell>
              <table:table-cell office:value-type="float" office:value="46910.0589481451">
                <text:p>46910.0589481451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2">
                <text:p>22</text:p>
              </table:table-cell>
              <table:table-cell office:value-type="float" office:value="22052.5826213599">
                <text:p>22052.5826213599</text:p>
              </table:table-cell>
              <table:table-cell office:value-type="float" office:value="53925.2172008854">
                <text:p>53925.217200885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3">
                <text:p>23</text:p>
              </table:table-cell>
              <table:table-cell office:value-type="float" office:value="24046.2634048551">
                <text:p>24046.2634048551</text:p>
              </table:table-cell>
              <table:table-cell office:value-type="float" office:value="61922.4976090094">
                <text:p>61922.497609009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4">
                <text:p>24</text:p>
              </table:table-cell>
              <table:table-cell office:value-type="float" office:value="26179.501843195">
                <text:p>26179.501843195</text:p>
              </table:table-cell>
              <table:table-cell office:value-type="float" office:value="71039.3972742707">
                <text:p>71039.3972742707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5">
                <text:p>25</text:p>
              </table:table-cell>
              <table:table-cell office:value-type="float" office:value="28462.0669722186">
                <text:p>28462.0669722186</text:p>
              </table:table-cell>
              <table:table-cell office:value-type="float" office:value="81432.6628926686">
                <text:p>81432.6628926686</text:p>
              </table:table-cell>
              <table:table-cell office:value-type="float" office:value="12500">
                <text:p>12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